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text-properties style:font-name="Ubuntu1" fo:font-size="13pt" style:font-size-asian="13pt" style:font-size-complex="13pt"/>
    </style:style>
    <style:style style:name="P2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5" style:family="paragraph" style:parent-style-name="Standard">
      <style:text-properties style:font-name="Ubuntu1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Ubuntu1" fo:font-size="13pt" style:font-size-asian="13pt" style:font-name-complex="Arial" style:font-size-complex="13pt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SANTA FE</text:span><text:span text:style-name="T7">, 28 de febrer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6">SU DESPACHO</text:p>
      <text:p text:style-name="P6"/>
      <text:p text:style-name="P6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066 UPF)</text:span>, cuyo texto a continuación se transcribe:</text:p>
      <text:p text:style-name="P2"/>
      <text:p text:style-name="P2"/>
      <text:p text:style-name="P9"><text:span text:style-name="T4">“</text:span><text:span text:style-name="T4">La Cámara de Diputados vería con agrado que el Poder Ejecutivo, a través de</text:span><text:span text:style-name="T8">l organismo que corresponda,</text:span><text:span text:style-name="T2"> <text:s/></text:span><text:span text:style-name="T4">informe </text:span><text:span text:style-name="T8">lo siguiente:</text:span></text:p>
      <text:p text:style-name="P12"/>
      <text:p text:style-name="P1"><text:span text:style-name="T1">a) </text:span><text:span text:style-name="T9">cuál es el estado</text:span> de ejecución de diversas obras hidráulicas anunciadas por el Gobierno de Santa Fe, en departamentos del sur de la Provincia, tales como, el ensanche, <text:s/>mantenimiento y limpieza de los canales Salvat, Ibarlucea, de la Legua y de la Media Legua y sus subsidiarios y el Arroyo Ludueña, a raíz de los anegamientos de vastos sectores urbanos y rurales en los distritos Rosario, Funes, Roldán, Ibarlucea y San Jerónimo Sud; y,</text:p>
      <text:p text:style-name="P9"><text:span text:style-name="T3">b)</text:span><text:span text:style-name="T10"> Los motivos por los cuales no ha comenzado la construcción del Conductor Aliviador 3 del Arroyo Ludueña, obra proyectada, licitada y adjudicada hace casi un año y no iniciada </text:span><text:span text:style-name="T5">.”</text:span></text:p>
      <text:p text:style-name="P10"/>
      <text:p text:style-name="P10"/>
      <text:p text:style-name="P11">Salúdole muy atentamente.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3-05T10:22:56</meta:print-date>
    <dc:date>2013-03-05T10:23:06</dc:date>
    <meta:document-statistic meta:table-count="0" meta:image-count="2" meta:object-count="0" meta:page-count="1" meta:paragraph-count="10" meta:word-count="185" meta:character-count="1107" meta:non-whitespace-character-count="923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